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6d7b8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d7b8" style:font-weight-asian="bold" style:font-weight-complex="bold"/>
    </style:style>
    <style:style style:name="T3" style:family="text">
      <style:text-properties fo:font-weight="bold" officeooo:rsid="00170228" style:font-weight-asian="bold" style:font-weight-complex="bold"/>
    </style:style>
    <style:style style:name="T4" style:family="text">
      <style:text-properties officeooo:rsid="0012a3bb"/>
    </style:style>
    <style:style style:name="T5" style:family="text">
      <style:text-properties officeooo:rsid="00157cce"/>
    </style:style>
    <style:style style:name="T6" style:family="text">
      <style:text-properties officeooo:rsid="0016d7b8"/>
    </style:style>
    <style:style style:name="T7" style:family="text">
      <style:text-properties officeooo:rsid="001b3ead"/>
    </style:style>
    <style:style style:name="T8" style:family="text">
      <style:text-properties officeooo:rsid="001d006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<text:span text:style-name="T1">Comunicación</text:span> <text:span text:style-name="T1">Nº </text:span><text:span text:style-name="T2">52222 - </text:span><text:span text:style-name="T3">CD –</text:span><text:span text:style-name="T2"> UCR - E</text:span><text:span text:style-name="T3">volución,</text:span><text:span text:style-name="T1"> </text:span>de l<text:span text:style-name="T6">a</text:span> diputad<text:span text:style-name="T6">a Senn</text:span>, por el cual se solicita dispo<text:span text:style-name="T6">nga</text:span> la reparación de la infraestructura del <text:span text:style-name="T6">J</text:span>ardín de <text:span text:style-name="T6">I</text:span>nfantes <text:span text:style-name="T6">Nº </text:span>147 de la ciudad de <text:span text:style-name="T6">E</text:span>speranza, departamento <text:span text:style-name="T6">L</text:span>as <text:span text:style-name="T6">C</text:span>olonias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5">La Cámara de Diputados de la Provincia vería con agrado que el Poder Ejecutivo, <text:span text:style-name="T5">por intermedio del organismo que corresponda,</text:span> evalúe la posibilidad <text:span text:style-name="T6">de </text:span>repara<text:span text:style-name="T7">r</text:span> la infraestructura <text:span text:style-name="T8">edilicia </text:span>del Jardín de Infantes <text:span text:style-name="T6">N</text:span>° 147 de la <text:span text:style-name="T6">c</text:span>iudad de Esperanza, departamento Las Colonias.</text:p>
      <text:p text:style-name="P5"/>
      <text:p text:style-name="P3">Sala de <text:span text:style-name="T4">la Comisión, 08 de noviembre de 2023.</text:span></text:p>
      <text:p text:style-name="P3">Firmantes: Diputados Balagué, De Ponti, Di Stefano, Donnet, Hynes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11-08T12:27:03.211265096</dc:date>
    <meta:print-date>2017-03-29T09:42:11.806000000</meta:print-date>
    <meta:editing-cycles>58</meta:editing-cycles>
    <meta:editing-duration>PT1H38M12S</meta:editing-duration>
    <meta:generator>LibreOffice/7.5.3.2$Linux_X86_64 LibreOffice_project/50$Build-2</meta:generator>
    <meta:document-statistic meta:table-count="0" meta:image-count="1" meta:object-count="0" meta:page-count="1" meta:paragraph-count="7" meta:word-count="155" meta:character-count="991" meta:non-whitespace-character-count="838"/>
  </office:meta>
</office:document-meta>
</file>